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P12" style:parent-style-name="Standard" style:family="paragraph">
      <style:paragraph-properties fo:text-align="justify"/>
      <style:text-properties fo:language="ru" fo:country="RU"/>
    </style:style>
    <style:style style:name="P13" style:parent-style-name="Standard" style:family="paragraph">
      <style:paragraph-properties fo:text-align="justify"/>
      <style:text-properties fo:language="ru" fo:country="RU"/>
    </style:style>
    <style:style style:name="P14" style:parent-style-name="Standard" style:family="paragraph">
      <style:paragraph-properties fo:text-align="justify"/>
      <style:text-properties fo:language="ru" fo:country="RU"/>
    </style:style>
    <style:style style:name="P15" style:parent-style-name="Standard" style:family="paragraph">
      <style:paragraph-properties fo:text-align="justify"/>
      <style:text-properties fo:language="ru" fo:country="RU"/>
    </style:style>
    <style:style style:name="P16" style:parent-style-name="Standard" style:family="paragraph">
      <style:paragraph-properties fo:text-align="justify"/>
      <style:text-properties fo:language="ru" fo:country="RU"/>
    </style:style>
    <style:style style:name="P17" style:parent-style-name="Standard" style:family="paragraph">
      <style:paragraph-properties fo:text-align="justify"/>
      <style:text-properties fo:language="ru" fo:country="RU"/>
    </style:style>
    <style:style style:name="P18" style:parent-style-name="Standard" style:family="paragraph">
      <style:paragraph-properties fo:text-align="justify"/>
      <style:text-properties fo:language="ru" fo:country="RU"/>
    </style:style>
    <style:style style:name="P19" style:parent-style-name="Standard" style:family="paragraph">
      <style:paragraph-properties fo:text-align="justify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 fo:text-indent="0.4902in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 fo:text-indent="0.4902in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5" style:parent-style-name="Standard" style:family="paragraph">
      <style:paragraph-properties fo:text-align="center"/>
      <style:text-properties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СЦЕНАРИЙ</text:p>
      <text:p text:style-name="P2">концерта 31 ноября 2014 года</text:p>
      <text:p text:style-name="P3"/>
      <text:p text:style-name="P4">(На звук мелодии выходят учащиеся в парадной форме)</text:p>
      <text:p text:style-name="P5"/>
      <text:p text:style-name="P6">Уч. 1 <text:s text:c="3"/>(ульчи) Сородэ!</text:p>
      <text:p text:style-name="P7">Уч. 2 <text:s text:c="2"/>(удэгеец) Багдыфе!</text:p>
      <text:p text:style-name="P8">Уч. 3 <text:s text:c="2"/>(белорус)</text:p>
      <text:p text:style-name="P9">Уч. 4 <text:s text:c="2"/>(украинец) Здоровеньки буллы!</text:p>
      <text:p text:style-name="P10"><text:s/>Уч. 5 <text:s/><text:s/>(коряки)<text:s/></text:p>
      <text:p text:style-name="P11">Уч. 6 <text:s text:c="3"/>(эвэны) Доробо!</text:p>
      <text:p text:style-name="P12">Уч. 7 <text:s text:c="3"/>(нивхи)<text:s/></text:p>
      <text:p text:style-name="P13">ВМЕСТЕ: КОНИТИВА!</text:p>
      <text:p text:style-name="P14"><text:tab/>ЗДРАВСТВУЙТЕ!</text:p>
      <text:p text:style-name="P15"><text:tab/>БАЧИГОАПУ!</text:p>
      <text:p text:style-name="P16"><text:tab/></text:p>
      <text:p text:style-name="P17">ДИКТОР:<text:s text:c="3"/>Мы говорим на разных языках:</text:p>
      <text:p text:style-name="P18"><text:tab/>На удэгейском и на белорусском,</text:p>
      <text:p text:style-name="P19"><text:tab/>Я на корякском, а вот я на нивхском,</text:p>
      <text:p text:style-name="P20"><text:tab/>На украинском, даже на английском.</text:p>
      <text:p text:style-name="P21">А вместе все на русском и нанайском.</text:p>
      <text:p text:style-name="P22"><text:tab/>Мы говорим на разных языках.</text:p>
      <text:p text:style-name="P23">Здесь мы живём как в сказочных веках,</text:p>
      <text:p text:style-name="P24"><text:tab/><text:s text:c="2"/>Идёт урок. Моя душа богата.</text:p>
      <text:p text:style-name="P25"><text:tab/><text:s text:c="2"/>Мы говорим на разных языках.</text:p>
      <text:p text:style-name="P26"/>
      <text:p text:style-name="P27">(Выходит Киле Лидия Тимофеевна со скороговоркой и Климина Александра<text:s/>кто кого переговорит)</text:p>
      <text:p text:style-name="P28">Лид.Тим. <text:s text:c="2"/>- Гэ, наодёкансал,<text:s/>дэурэкэмбэ гисурэндэгуэри: ….</text:p>
      <text:p text:style-name="P29"/>
      <text:p text:style-name="P30">Вед. 1 <text:s text:c="2"/>О величье сегодняшних дней,</text:p>
      <text:p text:style-name="P31"><text:tab/>О народе — свободном и<text:s/>смелом -</text:p>
      <text:p text:style-name="P32"><text:tab/>Мы споём, как ты раньше умел,</text:p>
      <text:p text:style-name="P33"><text:tab/>Как своим ты нас учишь примером.</text:p>
      <text:p text:style-name="P34">(Песня «Анячи», ансамбль «Яло»)</text:p>
      <text:p text:style-name="P35"/>
      <text:p text:style-name="P36"/>
      <text:p text:style-name="P37">Вед.2 <text:s/>Суров наш Север лишь на первый взгляд</text:p>
      <text:p text:style-name="P38"><text:tab/>Пусть ветры завывают за стеною</text:p>
      <text:p text:style-name="P39"><text:tab/>У нас в селе ребёнок каждый рад</text:p>
      <text:p text:style-name="P40"><text:tab/>Пуститься в пляс с ватагой озорною.</text:p>
      <text:p text:style-name="P41">(Танец «Ухажёры»)</text:p>
      <text:p text:style-name="P42"/>
      <text:p text:style-name="P43">Вед. 1 <text:s/>Посреди мирового пространства</text:p>
      <text:p text:style-name="P44"><text:tab/>Древо жизни шумит на ветру.</text:p>
      <text:p text:style-name="P45"><text:tab/>Птица вечности песню нанайца</text:p>
      <text:p text:style-name="P46"><text:tab/>Будто с Солнца уронит:</text:p>
      <text:p text:style-name="P47"><text:tab/>-Кэ-ку!</text:p>
      <text:p text:style-name="P48">(Игра на муэнэ)</text:p>
      <text:p text:style-name="P49"/>
      <text:p text:style-name="P50">Вед. 2 <text:s/>Сердцем рождённые песни,</text:p>
      <text:p text:style-name="P51"><text:tab/>Счастье земному даря,</text:p>
      <text:soft-page-break/>
      <text:p text:style-name="P52"><text:tab/>Выпустим их в поднебесье</text:p>
      <text:p text:style-name="P53"><text:tab/>В струях<text:s/>и всплесках гиря.</text:p>
      <text:p text:style-name="P54">(Песня «Нанай боани», ансамбль «Яло»)</text:p>
      <text:p text:style-name="P55"/>
      <text:p text:style-name="P56">Вед. 1 <text:s/>Заветы наших отцов</text:p>
      <text:p text:style-name="P57"><text:tab/>Мы не позабудем!</text:p>
      <text:p text:style-name="P58"><text:tab/>Песню, дарённую мне</text:p>
      <text:p text:style-name="P59"><text:tab/>Пропою я людям!</text:p>
      <text:p text:style-name="P60">(Песня «Покакамби», ансамбль «Яло»)</text:p>
      <text:p text:style-name="P61"/>
      <text:p text:style-name="P62">Вед. 2 <text:s/>Ты звени, весёлый бубен,</text:p>
      <text:p text:style-name="P63"><text:tab/>Танцевать сейчас мы будем!</text:p>
      <text:p text:style-name="P64">(Танец<text:s/>«Рукодельницы»)</text:p>
      <text:p text:style-name="P65"/>
      <text:p text:style-name="P66">Вед. 1 Песня — лучшая потеха!</text:p>
      <text:p text:style-name="P67"><text:tab/>Грянем, чтоб Амур качнулся</text:p>
      <text:p text:style-name="P68"><text:tab/>Чтоб, как вихрь, взлетело эхо</text:p>
      <text:p text:style-name="P69"><text:tab/>В зале чтоб любой проснулся.</text:p>
      <text:p text:style-name="P70">(Песня «Андаха аояни», ансамбль «Яло»)</text:p>
      <text:p text:style-name="P71"/>
      <text:p text:style-name="P72">Вед. 2 Наш народ судьба не обманула.</text:p>
      <text:p text:style-name="P73"><text:tab/>Все мы - внуки дедушки Амура,</text:p>
      <text:p text:style-name="P74"><text:tab/>Все мы—дети<text:s/>матери—страны.</text:p>
      <text:p text:style-name="P75"/>
      <text:p text:style-name="P76">Вед. 1 Думайте, мечтайте и дерзайте,</text:p>
      <text:p text:style-name="P77"><text:tab/>Только никогда не забывайте,</text:p>
      <text:p text:style-name="P78"><text:tab/>Где и кем вы к жизни рождены.<text:tab/></text:p>
      <text:p text:style-name="P79">(Танец «Мэлдэнко»)</text:p>
      <text:p text:style-name="P80"/>
      <text:p text:style-name="P81">(Фектование, ансамбль «Яло»)</text:p>
      <text:p text:style-name="P82"/>
      <text:p text:style-name="P83">Вед. 2 Вслушайтесь, друзья, в язык наная.</text:p>
      <text:p text:style-name="P84"><text:tab/>Древнему наречию внимая,</text:p>
      <text:p text:style-name="P85"><text:tab/>В нём вы различите<text:s/>плеск волны,</text:p>
      <text:p text:style-name="P86"><text:tab/>Поступь лося, дуновенье ветра,</text:p>
      <text:p text:style-name="P87"><text:tab/>Быстрый звон стрелы, дыханье кедра -</text:p>
      <text:p text:style-name="P88"><text:tab/>Звуки новизны и старины.</text:p>
      <text:p text:style-name="P89">(Песня «Нао аяни», Евгения Витальевна)</text:p>
      <text:p text:style-name="P90"/>
      <text:p text:style-name="P91">Вед. 1<text:s/>Банихан, андана!</text:p>
      <text:p text:style-name="P92"><text:span text:style-name="T93">ВМЕСТЕ: МАНГА АГДАПСИ – СУМБИВЭ ИЧЭГУХЭ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4-10-30T08:08:00Z</dc:date>
    <meta:print-date>2014-10-30T08:07:00Z</meta:print-date>
    <meta:template xlink:href="Normal.dotm" xlink:type="simple"/>
    <meta:editing-cycles>8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6" meta:character-count="2316" meta:row-count="16" meta:non-whitespace-character-count="1974"/>
  </office:meta>
</office:document-meta>
</file>